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Standard">
      <style:paragraph-properties fo:padding-left="0cm" fo:padding-right="0cm" fo:padding-top="0cm" fo:padding-bottom="0.035cm" fo:border-left="none" fo:border-right="none" fo:border-top="none" fo:border-bottom="0.026cm solid #00000a"/>
    </style:style>
    <style:style style:name="P4" style:family="paragraph" style:parent-style-name="Standard" style:master-page-name="Standard">
      <style:paragraph-properties style:page-number="auto"/>
    </style:style>
    <style:style style:name="P5" style:family="paragraph" style:parent-style-name="Standard">
      <style:paragraph-properties fo:padding="0.074cm" fo:border-left="none" fo:border-right="none" fo:border-top="none" fo:border-bottom="0.002cm solid #000000" style:join-border="false"/>
      <style:text-properties fo:font-size="12pt" style:font-size-asian="12pt"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fo:color="#548dd4" fo:font-style="italic" style:font-style-asian="italic"/>
    </style:style>
    <style:style style:name="T7" style:family="text">
      <style:text-properties fo:language="en" fo:country="US"/>
    </style:style>
    <style:style style:name="T8" style:family="text">
      <style:text-properties fo:font-size="5pt" fo:language="en" fo:country="US" fo:font-style="italic" style:font-size-asian="5pt" style:font-style-asian="italic" style:font-size-complex="5pt"/>
    </style:style>
    <style:style style:name="T9" style:family="text">
      <style:text-properties fo:font-size="12pt"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stoire des musiques actuelles</text:p>
      <text:p text:style-name="Standard">Cours 2 – 22 octobre</text:p>
      <text:p text:style-name="Standard">Rappel dernier cours :<text:line-break/>- travail : work songs<text:line-break/>- spirituel : gospel<text:line-break/>- divertissement : medecine shows<text:line-break/>1950/55 : premier grand courant musical, commercial qui va s’étendre dans le monde entier à partir des états unis : swing (jazz)<text:line-break/>+/- commercial : logique de solos, musiques d’orchestre<text:line-break/><text:line-break/>Le Swing : dance : va devenir le paradigme dominant : entre le point de référence et la tendance. Dans le monde d e la variété, l’ensemble des compositeurs de musiques populaires ont pour référence le swing, le jazz : ce qui donne le « La ».</text:p>
      <text:p text:style-name="Standard"><text:s/>Au point que lorsqu’on écoute les premiers Gainsbourg, fin des années 50 jusqu’à l’arrivée du rock’n’roll en France et en Europe : sonorité de jazz : c’est ce qui fait « moderne ».<text:line-break/>A partir des musiques noires, on a suivi une première époque. Musiques populaires occidentales <text:line-break/><text:line-break/>Critiques du jazz car « musique commerciale », d’origine capitaliste pour nous transformer en moutons. = 1 certain type de jazz<text:line-break/><text:line-break/>Rappel : Storyville : ces musiques noires viennent de la marge.</text:p>
      <text:p text:style-name="Standard"><text:line-break/>----------------</text:p>
      <text:p text:style-name="Standard">Autre regard : musiques électroniques,<text:line-break/>on a parlé d’industrie du disque, phonographes, etc<text:line-break/>(galette de zinc -&gt; galette de vinyle)<text:line-break/>Qd L’oscillateur est né : instruments à base d’électronique voient le jour.<text:line-break/><text:line-break/>Autre terrain !<text:line-break/>Donnera plus tard l’électro, la house etc. Date des premières expérimentations électroniques ? au début du 20eme siècle. <text:line-break/><text:line-break/>Elisha Grey : C’est lui qui autour de 1875 découvre l’oscillateur : en tant qu’inventeur (comme Thomas Edison) . La base même du synthé : c’est l’oscillateur – circuit électromagnétique pour créer du son. Il est musicien amateur alors il décide de le relier à sa baignoire (caisse de vibrations) <text:line-break/>Puis à un violon, à un piano, il ajoute des plaques : <text:line-break/>A également inventé le télégraphe musical = ère des inventions. <text:line-break/><text:line-break/>Musiques « électros » vont naître à partir de cet oscillateur mais vont être très instables alors que le jazz et le swing sont en vogue.<text:line-break/>Il existe de nombreux instruments inventés mais qui ont disparu, deux sont intéressants à retenir : Telharmonium (=dynamophone qui nait en 1897) et un autre en 1917 : Le Theremin (inventé par un <text:soft-page-break/>russe). 1927 décliné avec un clavier.<text:line-break/><text:line-break/>Des groupes de techno l’utilisent car c’est un instrument bizarre, à antennes, quand on bouge les mains autour des antennes : produit du son.</text:p>
      <text:p text:style-name="Standard"><text:line-break/>Le telharmonium : 200 tonnes et 17m de long. Inventé par Thaddeus <text:s/>Cahill présenté pour la première fois à NYC en 1906<text:line-break/>variations de fréquences sonores. Sur ce territoire là : l’avancée se joue (jusqu’en 1948) avec des inventeurs (pour la critique musicale la musique électro n’existe pas encore, apparaît en 45), des avant-garde, certains rêvent de faire de la musique avec l’électricité mais ils ne sont pas considérés. <text:line-break/><text:line-break/>Grand compositeur : <text:span text:style-name="T1">Edgar Varèse</text:span> de musique contemporaine. L’un des premiers à ajouter à des musiques des bruits de moteurs etc. (musique expérimentale). ( il est très proche des avant-gardes artistiques du siècle, proche des futuristes). <text:line-break/>Il a visité le Telharmonium et en entendant des gens jouer du Chopin avec une musique calamiteuse donc il fait des essais : Ecuatorial (musique)<text:line-break/>Dans l’invention mais va durer très longtemps avec qq compositeurs originaux : logique de bruit. <text:line-break/><text:line-break/><text:span text:style-name="T1">John Cage</text:span> va être le premier à vouloir faire de la musique avec des photographes. <text:span text:style-name="T2">Citation :<text:line-break/></text:span><text:span text:style-name="T4">«  Le phonographe nous donne l’opportunité de créer des sons et des rythmes au-delà de notre imagination, composer et jouer avec <text:s/>4 phonographes pour moi c’est comme construire de la musique avec un quartet de moteur à explosion : souffle de vent, battement de cœur et glissement de terrain. »</text:span> <text:line-break/>Il est incompris des critiques et du monde de la musique. Ce sont eux aussi des inventeurs, des découvreurs. Pris pour un « fou ».<text:line-break/>Un lien se tisse entre : <text:line-break/>Invention d’instruments + envie d’une musique différente (avant-garde artistique) + des personnages qui vont tenter de faire le pont entre les deux premières idées.</text:p>
      <text:p text:style-name="Standard">1<text:span text:style-name="T5">er</text:span> à être reconnu comme compositeur. </text:p>
      <text:p text:style-name="Standard">Groupe actuel : Birdy nam nam<text:line-break/><text:line-break/><text:line-break/>Theremin : associé à la science fiction, son spatial. Ondes Martenot : très proche du Theremin.<text:line-break/><text:line-break/><text:span text:style-name="T1">Olivier Messiaen</text:span> premier à composer et jouer un morceau : Oraison. <text:line-break/>Apparaît un bloc de sons étranges, tombé du futur : Ondes Martenot, « sons d’autre planètes ».</text:p>
      <text:p text:style-name="Standard">Ecoute du morceau de Jean Michel Jarre : instrument qui se joue avec le corps, assez spectaculaire. <text:line-break/>Trentemoler : groupe<text:line-break/><text:line-break/>Aventure, rétro-futurisme, parle à notre imaginaire, <text:line-break/><text:line-break/>Tous ces inventeurs, restent dans un bain d’avant-gardes</text:p>
      <text:p text:style-name="Standard"><text:soft-page-break/>Avant-garde associée à l’amour pour la machine, la fascination : les futuristes italiens. Publient des manifestes, le premier en 1909 : paru dans le figaro. <text:s/>On retrouve le personnage de « Marinetti » <text:line-break/>En 1913 : ils sortent un manifeste appelé « l’art des bruits ». Luigi Russolo.</text:p>
      <text:p text:style-name="Standard">On peut faire de la musique avec autre chose qu’un violon/un piano : ex une hélice d’hélicoptère.<text:line-break/>On va trahir l’art bourgeois. <text:line-break/><text:line-break/>Les futuristes vont inventer des instruments qui vont faire des drôles de bruits. <text:span text:style-name="T6">Lecture d’un texte qui choque en 1913<text:line-break/></text:span>-&gt; Intonarumori<text:line-break/><text:line-break/>Différent de l’idéal bourgeois de la musique. <text:line-break/><text:line-break/>en 1983 un groupe se créé en 1983 : Art of Noise<text:line-break/>Premier groupe à utiliser un sampler. Pionnier de la musique électro : courant « électro » de l’époque.<text:line-break/></text:p>
      <text:p text:style-name="Standard">A retenir : à partir de 1948 vont commencer à exister deux écoles. Deux écoles de musiques savantes, contemporaines, <text:s/>expérimentation de musique électro : <text:line-break/><text:span text:style-name="T1">1-</text:span> la musique concrète = électro acoustique. Les deux personnages les plus connus : Pierre Henri et Pierre Schaeffer (1<text:span text:style-name="T5">er</text:span> titre : étude aux chemins de fer) <text:line-break/>Bruits divers <text:line-break/>Naît au studio de radio France<text:line-break/>objet sonore<text:line-break/>1951 : Groupe de recherche en musique concrète : GRMC<text:line-break/>Groupe de recherche musical : GRM<text:line-break/>-&gt; Symphonie pour un homme seul.<text:line-break/><text:span text:style-name="T1">2 –</text:span> Musique atonale = musique sérielle <text:s/>(sérialisme)<text:line-break/>Grand mouvement : Pierre Boulez</text:p>
      <text:p text:style-name="Standard">IRIAM = 1969<text:line-break/>Créer une instrumentation purement électronique<text:line-break/>Plus rien à voir avec la musique tonale (Bach)<text:line-break/>Ce courant de musique veut essayer de créer des sons complètement nouveaux avec des instruments nouveaux pour créer quelque chose de Nouveau.</text:p>
      <text:p text:style-name="Standard">Musique électronique : <text:line-break/>différent de l’art des bruits qui reproduit des bruits enregistrés par exemple dans la rue !<text:line-break/><text:line-break/>Luciano Berio (compositeur)<text:line-break/>«  Le musicien électronique veut créer ses propres sons  « Pas de microphone, mais des générateurs de sons ou de bruits, des filtres, des modulateurs et des appareils de contrôle qui lui permettent d’examiner un signal sonore dans sa structure physique ».</text:p>
      <text:p text:style-name="Standard"><text:line-break/>musiques électro existent pour des films : ex sons d’oiseaux, forbidden planet (musique de monstres).<text:line-break/><text:line-break/><text:soft-page-break/>Jusqu’en 36 la musique électro existe comme culture savante : A partir des années 50 : <text:line-break/>Louis et Bebe Barron. <text:line-break/>Raymond Scott créé le Clavivox, Circle Machine, Electronium, Bandito etc (ses propres instruments)<text:line-break/>pour des pubs ! Musique d’illustration par exemple pour pub de boissons gazeuses.<text:line-break/>Ou encore Soothing sounds for baby<text:line-break/>Looney Tunesmith : <text:s/>Raymond Scott<text:line-break/>pendant ce moment, Rock’n’roll qui explose : 55 Elvis.<text:line-break/>58-59 arrive en France</text:p>
      <text:p text:style-name="P3">Ces méthodes expérimentées, ces méthodes de collage, création de sons vont être utilisées par des gens comme Raymond Scott qui vont en faire autre chose, plus commerciales, plus écoutables.<text:line-break/>« Musique » pour bébés : un exemple parmi tant d’autres.</text:p>
      <text:p text:style-name="Standard"/>
      <text:p text:style-name="Standard">Talent Scouts : vont de ville en ville pour enregistrer des musiciens pour les distribuer. Au texas, dans le sud pour du blues ou de la country. </text:p>
      <text:p text:style-name="Standard">A partir de 1925-26 blues rural enregistré aussi</text:p>
      <text:p text:style-name="Standard"><text:line-break/>Blues urbain <text:s/>-&gt; Classical Blues singer (1920) cf cours 1<text:line-break/>Blues rural : banjo + guitare acoustique, vaguement électrifiée<text:line-break/>Delta blues -&gt; Chicago blues (version électrifiée du blues rural) <text:line-break/><text:line-break/>Robert Johnson, John Lee Hooker, BB King, Muddy Waters, Blues du delta : issus du delta du Mississippi. <text:s/><text:span text:style-name="T7">Blues rural. <text:line-break/>Robert Johnson : Rambling on my mind.+ Cross road blues. <text:line-break/></text:span>Tout près de Melphis qu’Elvis va naître. Très marquee par <text:s/>tout type de blues.<text:line-break/>1 côté : le blues urbain,<text:line-break/>Bessie Smith : star = orchestre qui joue avec <text:line-break/>( classical blues singer)<text:line-break/><text:line-break/>Son House <text:line-break/>Memphis Minnie : blues urbain : Plus orchestré, plus jazz</text:p>
      <text:p text:style-name="Standard"/>
      <text:p text:style-name="Standard">Années 30-40 : des tas de blues différents : Ex : Jump Blues (très dansant)<text:line-break/>1 des déclinaisons du blues urbain</text:p>
      <text:p text:style-name="Standard"><text:span text:style-name="T7">Race music : Rhythm 2 blues (1949) (Jerry Wexler Billboard)</text:span></text:p>
      <text:p text:style-name="Standard">Le blues est aussi un mythe (surtout le blues rural).</text:p>
      <text:p text:style-name="Standard">Blues man : Robert Johnson né en 1911 mort en 1938 son whisky aurait été empoisonné par un mari jaloux (mort très jeune à 27 ans). </text:p>
      <text:p text:style-name="Standard"><text:soft-page-break/>Cross Road : carrefour du diable. Musique jouée dans les bars en bord de route<text:line-break/>juke jointh<text:line-break/>mythe de robert johnson : dragueur qui racontait le blues : histoires d’hommes et femmes, d’alcool, de sexe etc,<text:line-break/>Rolling Stones vouent un culte à ce personnage. « Love in Vain » <text:s/>reprise<text:line-break/><text:line-break/>John Lee Hooker : va faire une impro : à propos de Jesse James<text:line-break/>Howlin’ Wolf : <text:s/>blues plus orchestré dans l’esprit du blues rural, Chicago Blues (presque du Funk). <text:line-break/><text:span text:style-name="T7">Champion Jack Dupree ; Georgiana – <text:s/></text:span><text:span text:style-name="T8">(Giorgia, Ray Charles)<text:line-break/><text:line-break/><text:line-break/></text:span><text:span text:style-name="T10">Titres d’Elvis Presley à la base : blues;</text:span></text:p>
      <text:p text:style-name="Standard"><text:span text:style-name="T10"><text:s/></text:span><text:span text:style-name="T9">1er titre en juillet 1954 <text:line-break/>That’s all right : <text:s text:c="5"/>original : That’s all right mama : Arthur Crudup né près de Memphis (Tupelo), le patron de Sun Records l’a découvert = Sam Philips qui enregistre des blues men et des chanteurs de country.</text:span></text:p>
      <text:p text:style-name="Standard"><text:span text:style-name="T9">Elvis Presley se retrouve avec un bassiste : Bill Black, un guitariste : Scotty Moore<text:line-break/>et essaye de jouer des chansons country. (ce que jouent et écoutent les blancs du sud officiellement, ils écoutent aussi du blues)<text:line-break/>Sauf que c’est mauvais, ça marche pas. <text:line-break/>Fan d’Arthur Crudup : father of Rock’n’roll.<text:line-break/>That’s all right mama (date de 45) : ça fonctionne. <text:s/>Il sera vendu comme musique noire dans les charts. <text:line-break/> <text:line-break/></text:span><text:span text:style-name="T10">Avril 54 : premier titre de rock « Rock around the Clock ». </text:span><text:span text:style-name="T9">Bill Haley <text:line-break/>Ont fait du rock’n’roll avant que ça apparaisse.</text:span></text:p>
      <text:p text:style-name="Standard"><text:span text:style-name="T10">Good Rocking tonight. Wynonie Harris. <text:line-break/> </text:span><text:span text:style-name="T9">Au début, les blancs adultes détestent. <text:line-break/><text:line-break/></text:span><text:span text:style-name="T10">Dans les 50s, la country (Oncle Williams) <text:s/>I’m so Lonesome I could Cry<text:line-break/>les blancs du sud écoutent ça<text:line-break/>Worried Man Blues : Lester Flatt &amp; Earl Scruggs ( Carter Family )<text:line-break/></text:span></text:p>
      <text:p text:style-name="Standard"><text:span text:style-name="T9">Musique traditionnelle de communauté : ne jouent pas en dehors, racontent des histories de loyauté et obéissance, des histoires où il y a une sorte de fatalisme très fort : ils de fermiers, on sera fermiers. Elvis est camionneur : il veut quitter sa famille, va très vite être surnommé le voyou blanc. Va trahir cette musique qui dissout la résistance du chanteur. <text:line-break/><text:line-break/>Elvis va devenir le king, une icône, va rendre fou le public adolescent.<text:line-break/>(swing : musique populaire qui fait danser)<text:line-break/></text:span><text:soft-page-break/><text:span text:style-name="T9">Concert en Californie : les flics l’empêchent de danser<text:line-break/></text:span></text:p>
      <text:p text:style-name="Standard"><text:span text:style-name="T9">Les débuts d’Elvis : début de la pop, 45 tours, titres rythmés, courts, pour les jeunes et non pour les vieux<text:line-break/>Musique de la révolte adolescente. Attitude pas acceptable pour un musicien blanc mais le rêve de ne pas devenir fermier.</text:span></text:p>
      <text:p text:style-name="Standard"><text:span text:style-name="T9">Ecoute de Hound Dog<text:line-break/>Big Mamma Thornton<text:line-break/><text:line-break/>56 : Elvis tourne dans un film et expose une image inverse : film hollywoodien <text:s/>de son image de noir qu’il avait : -&gt; américanisé, polissé<text:line-break/><text:line-break/>Jailhouse rock<text:line-break/><text:line-break/>Impact rapide d’Elvis : peu de disques, à Liverpool les disques arrivent plus facilement :<text:line-break/>Beatles. <text:line-break/>The Quarry Men : 1957 <text:line-break/>Ils ont joué un répertoire d’une 100aine de titres, avec harmonica etc.<text:line-break/></text:span></text:p>
      <text:p text:style-name="P1"><text:line-break/><text:span text:style-name="T4"><text:line-break/>COURS 3</text:span></text:p>
      <text:p text:style-name="P2">Suite :</text:p>
      <text:p text:style-name="P2">clip : 1939 : </text:p>
      <text:p text:style-name="P1">Billie Holliday - « Strange Fruit »</text:p>
      <text:p text:style-name="P1">fait référence à un linchage : célèbre photo : dans l'Indiana, </text:p>
      <text:p text:style-name="P1">Le texte n'est pas de Billie Holliday mais a été écrit par un artiste compositeur d'origine juive :</text:p>
      <text:p text:style-name="P1">Abel Meeropol : <text:s/><text:line-break/>Au départ ce n'était pas prévu pour la chanteuse<text:line-break/><text:line-break/>Le Café Society : - Barney Josephson (proprio du café = grand bonhomme du jazz)<text:line-break/><text:line-break/>Au début elle voulait pas : on ne fait pas de carrière glamour en parlant de noirs pendus (ses souvenirs d'enfance dans le Sud lui fait mal)</text:p>
      <text:p text:style-name="P1"><text:soft-page-break/>Cotton Club interdit au <text:s/>noir au début : même pour voir des chanteurs, musiciens sur scène étant noirs<text:line-break/><text:line-break/>Le Cafe Society a été le premier à être mixte</text:p>
      <text:p text:style-name="P1">Ce titre sera toujours le dernier à être chanté par Billie, tout le monde s'arrêtera de manger, les lumières s'éteignent, les barmans ne servent plus</text:p>
      <text:p text:style-name="P1">Titre politique = le label Columbia n'en voulait pas.<text:line-break/></text:p>
      <text:p text:style-name="P1">Elle va l'enregistrer chez Commodore, un label débutant qui ne risquait pas grand chose à un scandale politique à une époque où le jazz commercial <text:line-break/>→ en fait un single et un 78 tours<text:line-break/>Jerry Wexler : ce personnage qui à l'époque était eu sein du magazine ____, actif à NY contre la ségrégation : invente le <text:s/>Rhythm2blues (en 1949 pour remplacer le terme 'race music' )</text:p>
      <text:p text:style-name="P1">Atlantic Records (?)<text:line-break/>Il a découvert Aretha Franklin<text:line-break/>organisation <text:s/>de lutte contre la ségrégation : NAAP (y'avait des juifs dedants qui ont aidé les noirs)<text:line-break/>National Association For the Advancedment of coloured people. <text:line-break/>Prone la fin de la ségrégation via la musique : s'adresse aux publics jeunes</text:p>
      <text:p text:style-name="P1">ça se retrouve dans la musique soul au début des années 50</text:p>
      <text:p text:style-name="P1"><text:line-break/>Blues Brothers, le film (extrait)</text:p>
      <text:p text:style-name="P1">intérêt du titre :</text:p>
      <text:p text:style-name="P1">1er point : le point de départ dans une église noire, Rhythm and Blues : Please Please Please<text:line-break/>James Brown</text:p>
      <text:p text:style-name="P1">God Father of Soul<text:line-break/>sa musique va devenir très vive, père de la Funk Music</text:p>
      <text:p text:style-name="P1">vient de la Caroline du Sud</text:p>
      <text:p text:style-name="P1">dans ce film : mise en scène du Gospel, issu du Negro spirituals, <text:line-break/>Ces musiques vont s'urbaniser, on va les sortir de l'église et garder la « fièvre » : ça c'est la musique Soul<text:line-break/>2blancs avec des noirs, avec des danses de divertissement : <text:line-break/>les deux blancs se nourissent du gospel, du blues</text:p>
      <text:p text:style-name="P1"><text:soft-page-break/>Aretha Franklin : Elle prend la passion de la musique Gospel et donc sort cette musique : Soul : l'émotion sacrée mis au service de l'amour. Fièvre du sacré qui sort de l'enceinte de l'église, le plus souvent une connotation sexuelle assez développée. </text:p>
      <text:p text:style-name="P1"/>
      <text:p text:style-name="P1">« Soul » apparu en 1ier sur un titre de 58 de Ray Charles qui est un titre de jazz<text:line-break/>Ce terme de Soul Music va être repris pour des titres différents : <text:line-break/><text:span text:style-name="T3">Tamla Motown = </text:span><text:span text:style-name="T11">North Soul <text:s/><text:tab/></text:span><text:tab/>Berry Gordy <text:s/>1959 (un an après le titre de Ray)<text:line-break/><text:tab/><text:tab/><text:tab/><text:tab/><text:tab/><text:tab/><text:tab/><text:tab/>à Detroit<text:line-break/><text:tab/><text:tab/><text:tab/><text:tab/><text:tab/>reprend la logique soul, titres courts de 2'30 → 3'30<text:line-break/><text:tab/><text:tab/><text:tab/><text:tab/><text:tab/>Groupe : ex : Funk Brothers</text:p>
      <text:p text:style-name="P1"><text:tab/><text:tab/><text:tab/><text:tab/><text:tab/><text:tab/><text:line-break/><text:span text:style-name="T3">Stax = </text:span>Sourthern Soul, Deep Soul <text:s/><text:tab/><text:tab/>titres plus longs peuvent exister<text:line-break/><text:span text:style-name="T3">Deux labels à retenirs </text:span></text:p>
      <text:p text:style-name="P1">Ces deux labels <text:s/>vont fonctionner avec des compositeurs (Brian Holland, Dosier) <text:s/>des interprètes, </text:p>
      <text:p text:style-name="P1">Autre clé de la musique pop : Berry Gordy est noir, ses compositeurs sont noirs : « la musique de la jeune amérique »</text:p>
      <text:p text:style-name="P1">Il veut séduire avec une musique faite par les noirs tous les publics</text:p>
      <text:p text:style-name="P1">La Pop a été unitiée par Elvis Presley, jour le jeu de déplaire aux adultes <text:line-break/>premier titre de la motown repris par les Beatles plus tard : Money that's what I want</text:p>
      <text:p text:style-name="P1">60s : D'un côté la Soul music et de l'autre côté le Jazz (contraire à tous les canons des publics blancs, sauvage etc) = free jazz</text:p>
      <text:p text:style-name="P1"/>
      <text:p text:style-name="P1">-</text:p>
      <text:p text:style-name="P1">La Stax : 2 blancs créent à la base un magasin de disques qui va devenir une usine à tubes avec des grands noms comme Otis Redding</text:p>
      <text:p text:style-name="P1">1er titre de la motown : Money that's what I want de Barett Strong</text:p>
      <text:p text:style-name="P1">1964 (juin) : The Supremes et Diana Ross<text:line-break/>Where did our love go</text:p>
      <text:p text:style-name="P1">Musique qui se veut accessible. Variantes de son et d'esthétique</text:p>
      <text:p text:style-name="P1">Certains titres de musique Soul vont devenir des emblèmes, l'ex le plus caractéristique : « Dancing in The Street » de Martha &amp; the Vandellas</text:p>
      <text:p text:style-name="P1"><text:soft-page-break/>à la base était secrétaire et a réussi à créer son groupe</text:p>
      <text:p text:style-name="P1">titres presque en même temps et pourtant changement de tenues : moins classiques, côté plus rude, pythme plus appuyé : chaine de vélo frappée par terre</text:p>
      <text:p text:style-name="P1"/>
      <text:p text:style-name="P1">Civil Rights Act : en 64 : adopté par le président Johnson</text:p>
      <text:p text:style-name="P1">Mouvement très fort à partir de 56/57 : résistance contre la ségrégation<text:line-break/>ça ne change finalement pas la cdt des noirs</text:p>
      <text:p text:style-name="P1">à partir de l'été 64 → 67 : émeutes fortes : + en parallèle à Harlem une noir va être abatu par un policier blanc, puis à quartier du Watts à LA , Detroit, NY<text:line-break/><text:line-break/>Dancing in the street : va devenir un des emblèmes, une manière pour les émeutiers d'avoir un emblème</text:p>
      <text:p text:style-name="P1">«  c'est tout à fait au contraire que nous voulons inciter les foules, nous voulons descendre dans la rue pour dancer et fraterniser et non pour nous battre ».<text:line-break/>→ Papa's got a brand new bag</text:p>
      <text:p text:style-name="P5"/>
      <text:p text:style-name="P1">LA STAX :</text:p>
      <text:p text:style-name="P1">Par opposition à la soul de chicago, de detroit, c'est la deep soul</text:p>
      <text:p text:style-name="P1">à Memphis : créateurs 2 blancs : fans de musique noire</text:p>
      <text:p text:style-name="P1">Fans de musique country aussi : Esthelle <text:span text:style-name="T3">Ax</text:span>ton + <text:s/>Jim <text:span text:style-name="T3">St</text:span>ewart<text:line-break/>Au départ : magasin de disque (Satellite) 1958<text:line-break/>Rufus Thomas : musicien de Memphis</text:p>
      <text:p text:style-name="P1">EN 1960 : créent le label<text:line-break/>différence : les musiciens de Motown sont noirs alors qu'à la Stax ils sont blancs et noirs</text:p>
      <text:p text:style-name="P1">Isaac Hayes – Otis Redding – Eddie Floyd → Knock on wood</text:p>
      <text:p text:style-name="P1">Son parfois influencé de country, son plus rude</text:p>
      <text:p text:style-name="P1"/>
      <text:p text:style-name="P1">Juin 64:Malcom X : «  le musicien blanc peut jouer s'il a une partition devant lui. Il peut improviser à partir de quelque chose qu'il a entendu auparavent. Mais le musicien noir, lui,prend son instrument et souffle des sons auquels il n'avait pas pensé aurparavenet. Il improvise, il crée, et cela vient de l'intérieur. C'est son âme, c'est la musique de son âme... »</text:p>
      <text:p text:style-name="P1"><text:soft-page-break/>Charles Mingus : Original Faubus Fables</text:p>
      <text:p text:style-name="P1">Isaac Hayes : Theme From Shaf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meta:initial-creator>
    <meta:editing-cycles>150</meta:editing-cycles>
    <meta:creation-date>2013-10-22T12:05:00</meta:creation-date>
    <dc:date>2013-11-05T15:50:49.63</dc:date>
    <meta:editing-duration>PT1H44M18S</meta:editing-duration>
    <meta:generator>OpenOffice.org/3.4$Win32 OpenOffice.org_project/340m1$Build-9590</meta:generator>
    <meta:document-statistic meta:table-count="0" meta:image-count="0" meta:object-count="0" meta:page-count="10" meta:paragraph-count="80" meta:word-count="2934" meta:character-count="167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